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200%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8pt" style:font-size-asian="8pt" style:font-size-complex="8pt"/>
    </style:style>
    <style:style style:name="P5" style:family="paragraph" style:parent-style-name="Standard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left="0cm" fo:margin-right="0cm" fo:text-indent="-0.635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15" style:family="paragraph" style:parent-style-name="Standard">
      <style:paragraph-properties fo:margin-left="0.501cm" fo:margin-right="0cm" fo:line-height="150%" fo:text-indent="0cm" style:auto-text-indent="false"/>
      <style:text-properties style:text-position="super 58%" style:font-name="Times New Roman"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Standard">
      <style:paragraph-properties loext:contextual-spacing="false" fo:margin-top="0.212cm" fo:margin-bottom="0cm"/>
      <style:text-properties style:font-name="Times New Roman"/>
    </style:style>
    <style:style style:name="P17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left="0cm" fo:margin-right="-1.588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318cm" fo:margin-right="-0.773cm" fo:text-indent="-0.318cm" style:auto-text-indent="false"/>
      <style:text-properties style:font-name="Times New Roman"/>
    </style:style>
    <style:style style:name="P21" style:family="paragraph" style:parent-style-name="Standard">
      <style:paragraph-properties fo:margin-left="0.318cm" fo:margin-right="-0.773cm" fo:text-indent="-0.318cm" style:auto-text-indent="false"/>
      <style:text-properties style:font-name="Times New Roman" fo:font-size="6pt" style:font-size-asian="6pt" style:font-size-complex="6pt"/>
    </style:style>
    <style:style style:name="P22" style:family="paragraph" style:parent-style-name="Standard">
      <style:paragraph-properties fo:margin-left="0.318cm" fo:margin-right="-1.588cm" fo:text-indent="-0.318cm" style:auto-text-indent="false"/>
      <style:text-properties style:font-name="Times New Roman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6pt" style:font-size-asian="6pt" style:font-size-complex="6pt"/>
    </style:style>
    <style:style style:name="P24" style:family="paragraph" style:parent-style-name="Standard" style:list-style-name="WW8Num2">
      <style:paragraph-properties fo:margin-left="0.501cm" fo:margin-right="0cm" fo:text-align="justify" style:justify-single-word="false" fo:text-indent="-0.365cm" style:auto-text-indent="false"/>
      <style:text-properties style:font-name="Times New Roman" fo:font-size="9pt" style:font-size-asian="9pt" style:font-size-complex="9pt"/>
    </style:style>
    <style:style style:name="P25" style:family="paragraph" style:parent-style-name="Standard" style:list-style-name="WW8Num1">
      <style:paragraph-properties fo:margin-left="0.501cm" fo:margin-right="0cm" fo:text-align="justify" style:justify-single-word="false" fo:text-indent="-0.365cm" style:auto-text-indent="false"/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margin-left="0.501cm" fo:margin-right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501cm" fo:margin-right="0cm" fo:line-height="150%" fo:text-indent="0cm" style:auto-text-indent="false"/>
      <style:text-properties style:font-name="Times New Roman" fo:font-weight="normal" style:font-weight-asian="normal" style:font-weight-complex="normal"/>
    </style:style>
    <style:style style:name="P28" style:family="paragraph" style:parent-style-name="Standard">
      <style:paragraph-properties fo:margin-left="0.501cm" fo:margin-right="0cm" fo:line-height="150%" fo:text-indent="0cm" style:auto-text-indent="false"/>
      <style:text-properties style:text-position="super 58%" style:font-name="Times New Roman" fo:font-size="6pt" fo:font-style="italic" fo:font-weight="bold" style:font-size-asian="6pt" style:font-style-asian="italic" style:font-weight-asian="bold" style:font-size-complex="6pt" style:font-weight-complex="bold"/>
    </style:style>
    <style:style style:name="P29" style:family="paragraph" style:parent-style-name="Standard">
      <style:paragraph-properties fo:margin-left="0.501cm" fo:margin-right="0cm" fo:line-height="150%" fo:text-indent="0cm" style:auto-text-indent="false"/>
      <style:text-properties style:text-position="super 58%" style:font-name="Times New Roman" fo:font-size="6pt" fo:font-style="italic" fo:font-weight="normal" style:font-size-asian="6pt" style:font-style-asian="italic" style:font-weight-asian="normal" style:font-size-complex="6pt" style:font-weight-complex="normal"/>
    </style:style>
    <style:style style:name="P30" style:family="paragraph" style:parent-style-name="Standard">
      <style:paragraph-properties fo:margin-left="0.501cm" fo:margin-right="0cm" fo:line-height="150%" fo:text-indent="0cm" style:auto-text-indent="false"/>
      <style:text-properties style:text-position="super 58%" style:font-name="Times New Roman" fo:font-size="8pt" fo:font-style="italic" fo:font-weight="normal" style:font-size-asian="8pt" style:font-style-asian="italic" style:font-weight-asian="normal" style:font-size-complex="8pt" style:font-weight-complex="normal"/>
    </style:style>
    <style:style style:name="T1" style:family="text">
      <style:text-properties style:text-position="super 58%" fo:font-size="6pt" style:font-size-asian="6pt" style:font-size-complex="6pt"/>
    </style:style>
    <style:style style:name="T2" style:family="text">
      <style:text-properties style:text-position="super 58%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text-position="super 58%" fo:font-size="10pt" fo:font-style="italic" style:font-size-asian="10pt" style:font-style-asian="italic" style:font-size-complex="10pt"/>
    </style:style>
    <style:style style:name="T4" style:family="text">
      <style:text-properties style:text-position="super 58%"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style:text-position="super 58%" fo:font-size="9pt" fo:font-style="italic" style:font-size-asian="9pt" style:font-style-asian="italic" style:font-size-complex="9pt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style:text-position="super 58%" fo:font-size="8pt" fo:font-style="italic" style:font-size-asian="8pt" style:font-style-asian="italic" style:font-size-complex="8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7pt" fo:font-style="italic" style:font-size-asian="7pt" style:font-style-asian="italic" style:font-size-complex="7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text-line-through-style="none" style:text-underline-style="none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……………............................., dnia .....……………</text:p>
      <text:p text:style-name="P2"/>
      <text:p text:style-name="P4">/pieczęć nagłówkowa zakładu pracy/</text:p>
      <text:p text:style-name="P1"/>
      <text:p text:style-name="P9"/>
      <text:p text:style-name="P10"><text:span text:style-name="T9">Z A Ś W I A D C Z E N I E</text:span><text:span text:style-name="T10"> <text:s text:c="2"/></text:span></text:p>
      <text:p text:style-name="P6"/>
      <text:p text:style-name="P3">Zaświadcza się, że Pan/Pani ............................................................................PESEL ………...........................</text:p>
      <text:p text:style-name="P3">zamieszkały/a.................................................................................................................................................…..</text:p>
      <text:p text:style-name="P3">jest (był) zatrudniony/a w ....................................................................................................................................</text:p>
      <text:p text:style-name="P3">na podstawie umowy o pracę / zlecenia / o dzieło <text:span text:style-name="T11">(niepotrzebne skreślić)</text:span><text:span text:style-name="T12"> </text:span>od dnia........................do............................</text:p>
      <text:p text:style-name="P11"><text:s text:c="8"/></text:p>
      <text:p text:style-name="P11">Dochód osiągnięty<text:span text:style-name="T17"> </text:span><text:span text:style-name="T17">za poniższe miesiące pomniejszone o potrącone alimenty. </text:span></text:p>
      <text:p text:style-name="P12"/>
      <text:p text:style-name="P13"><text:s/><text:span text:style-name="T18"><text:s text:c="2"/>tj. <text:s/>za m-c………………........... wyniósł:………..........……..zł </text:span></text:p>
      <text:p text:style-name="P27"><text:span text:style-name="T3"><text:s text:c="54"/>za miesiąc/</text:span><text:span text:style-name="T5">rok <text:s text:c="57"/></text:span></text:p>
      <text:p text:style-name="P29"/>
      <text:p text:style-name="P26"><text:s text:c="3"/>tj. <text:s/>za m-c………………........... wyniósł:………..........……..zł </text:p>
      <text:p text:style-name="P29"><text:span text:style-name="T15"><text:s text:c="54"/>za miesiąc/</text:span><text:span text:style-name="T12">rok <text:s text:c="60"/></text:span></text:p>
      <text:p text:style-name="P30"/>
      <text:p text:style-name="P26"><text:s text:c="3"/>tj. <text:s/>za m-c………………........... wyniósł:………..........……..zł </text:p>
      <text:p text:style-name="P28"><text:span text:style-name="T15"><text:s text:c="54"/>za miesiąc/</text:span><text:span text:style-name="T12">rok <text:s text:c="58"/></text:span></text:p>
      <text:p text:style-name="P15"/>
      <text:p text:style-name="P15"/>
      <text:p text:style-name="P3">Wysokość diet otrzymanych za w/w miesiące wyniosła. ………………………………………………...….………</text:p>
      <text:p text:style-name="P7">Pouczenie</text:p>
      <text:p text:style-name="P5"/>
      <text:p text:style-name="P8"><text:span text:style-name="T12">Ilekroć w ustawie o świadczeniach rodzinnych jest mowa o dochodzie</text:span><text:span text:style-name="T6">**</text:span><text:span text:style-name="T12"> – oznacza to, po odliczeniu kwot alimentów świadczonych na rzecz innych osób:</text:span></text:p>
      <text:list xml:id="list6444530596992636224" text:style-name="WW8Num2">
        <text:list-item>
          <text:p text:style-name="P24">przychody podlegające opodatkowaniu na zasadach określonych w art. 27, art. 30b, art. 30c, art. 30e i art. 30f ustawy z dnia 26 lipca 1991 r. o podatku dochodowym od osób fizycznych (Dz. U. z 2019 r. poz. 1387, z późn. zm), pomniejszone o koszty uzyskania przychodu, należny podatek dochodowy od osób fizycznych, składki na ubezpieczenia społeczne niezaliczone do kosztów uzyskania przychodu oraz składki na ubezpieczenie zdrowotne, <text:s/>(…),</text:p>
        </text:list-item>
      </text:list>
      <text:list xml:id="list6550766336828953208" text:style-name="WW8Num1">
        <text:list-item>
          <text:p text:style-name="P25">inne dochody niepodlegające opodatkowaniu na podstawie przepisów o podatku dochodowym od osób fizycznych,<text:line-break/>w tym m. in. 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Kodeks pracy (Dz. U. z 2019 r. poz. 1040, 1043 i 1495) .</text:p>
        </text:list-item>
      </text:list>
      <text:p text:style-name="P14"/>
      <text:p text:style-name="P17">Zaświadczenie wydaje się w celu uzyskania dodatku mieszkaniowego w Gminnym Ośrodku Pomocy Społecznej<text:line-break/>w Suszcu.</text:p>
      <text:p text:style-name="P18"/>
      <text:p text:style-name="P16"/>
      <text:p text:style-name="P16"><text:tab/><text:tab/><text:tab/><text:tab/><text:tab/><text:tab/><text:tab/><text:tab/><text:tab/> <text:s text:c="7"/>…………….……………... <text:s text:c="2"/></text:p>
      <text:p text:style-name="P16"><text:s text:c="116"/><text:span text:style-name="T12">/podpis i pieczątka/</text:span></text:p>
      <text:p text:style-name="P19"/>
      <text:p text:style-name="P20"><text:span text:style-name="T1">* </text:span><text:span text:style-name="T8">Rozporządzenie Ministra Rodziny, Pracy i Polityki Społecznej z dnia 31 lipca 2017 roku w sprawie sposobu i trybu postępowania w sprawach o przyznanie świadczeń rodzinnych oraz</text:span></text:p>
      <text:p text:style-name="P21"><text:s text:c="2"/>zakresu informacji, jakie mają być zawarte we wniosku, zaświadczeniach i oświadczeniach u ustalenie prawa do świadczeń rodzinnych (Dz. U. z 2017 r., poz. 1466) - § 5 <text:s/>pkt 3 lit. i</text:p>
      <text:p text:style-name="P22"><text:span text:style-name="T1">** <text:s/></text:span><text:span text:style-name="T8">Ustawa o świadczeniach rodzinnych (Dz. U. z 2020 r., poz. 111 tekst jednolity ze zm.) art. 3 pkt 1 lit. a, b, 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>
      <style:text-properties fo:font-size="9pt" style:font-size-asian="9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9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yna Okopa</meta:initial-creator>
    <meta:creation-date>2020-03-31T09:08:02.78</meta:creation-date>
    <meta:print-date>2021-06-17T12:15:15.396000000</meta:print-date>
    <dc:date>2021-07-27T09:58:47.15</dc:date>
    <meta:editing-duration>PT49M34S</meta:editing-duration>
    <meta:editing-cycles>17</meta:editing-cycles>
    <meta:generator>OpenOffice/4.1.7$Win32 OpenOffice.org_project/417m1$Build-9800</meta:generator>
    <meta:document-statistic meta:table-count="0" meta:image-count="0" meta:object-count="0" meta:page-count="1" meta:paragraph-count="26" meta:word-count="359" meta:character-count="3374"/>
  </office:meta>
</office:document-meta>
</file>